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5.667cm" style:rel-column-width="21845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C1" style:family="table-cell">
      <style:table-cell-properties fo:padding="0.097cm" fo:border="0.002cm solid #000000"/>
    </style:style>
    <style:style style:name="Tabelle1.2" style:family="table-row">
      <style:table-row-properties style:min-row-height="1.519cm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1.C7" style:family="table-cell" style:data-style-name="N107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8pt" style:font-size-asian="18pt" style:font-size-complex="18pt"/>
    </style:style>
    <style:style style:name="P3" style:family="paragraph" style:parent-style-name="Table_20_Contents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8pt" style:font-size-asian="18pt" style:font-size-complex="18pt"/>
    </style:style>
    <style:style style:name="T1" style:family="text">
      <style:text-properties fo:font-size="20pt" style:font-size-asian="20pt" style:font-size-complex="20pt"/>
    </style: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Teileliste <text:s text:c="84"/></text:span><text:s/>(nur neue Teile, die beim alten Segler noch nicht verwendet wurden)</text:p>
      <table:table table:name="Tabelle1" table:style-name="Tabelle1">
        <table:table-column table:style-name="Tabelle1.A" table:number-columns-repeated="3"/>
        <table:table-row>
          <table:table-cell table:style-name="Tabelle1.A1" office:value-type="string">
            <text:p text:style-name="P3">Verwendung</text:p>
          </table:table-cell>
          <table:table-cell table:style-name="Tabelle1.A1" office:value-type="string">
            <text:p text:style-name="P3">Teil</text:p>
          </table:table-cell>
          <table:table-cell table:style-name="Tabelle1.C1" office:value-type="string">
            <text:p text:style-name="P3">Preis (wenn bekannt)</text:p>
          </table:table-cell>
        </table:table-row>
        <table:table-row table:style-name="Tabelle1.2">
          <table:table-cell table:style-name="Tabelle1.A2" office:value-type="string">
            <text:p text:style-name="P2">Lenkung</text:p>
            <text:p text:style-name="P2">(gesamt:28€)</text:p>
          </table:table-cell>
          <table:table-cell table:style-name="Tabelle1.A2" office:value-type="string">
            <text:p text:style-name="P2">Servomotor (Dymond DS 3510)</text:p>
          </table:table-cell>
          <table:table-cell table:style-name="Tabelle1.C2" office:value-type="string">
            <text:p text:style-name="P2"><text:s/>Min.ca. 12€</text:p>
          </table:table-cell>
        </table:table-row>
        <table:table-row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>Aluminiumleiste (2cm*25cm)</text:p>
          </table:table-cell>
          <table:table-cell table:style-name="Tabelle1.C2" office:value-type="string">
            <text:p text:style-name="P2">?€</text:p>
          </table:table-cell>
        </table:table-row>
        <table:table-row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>L-Aluleiste </text:p>
            <text:p text:style-name="P2">(15cm)</text:p>
          </table:table-cell>
          <table:table-cell table:style-name="Tabelle1.C2" office:value-type="string">
            <text:p text:style-name="P2">?€</text:p>
          </table:table-cell>
        </table:table-row>
        <table:table-row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>Verschiedene Schrauben und Muttern</text:p>
          </table:table-cell>
          <table:table-cell table:style-name="Tabelle1.C2" office:value-type="string">
            <text:p text:style-name="P2">?€</text:p>
          </table:table-cell>
        </table:table-row>
        <table:table-row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>Sperrholzplatte 12mm</text:p>
            <text:p text:style-name="P2">(14cm*7cm)</text:p>
          </table:table-cell>
          <table:table-cell table:style-name="Tabelle1.C2" office:value-type="string">
            <text:p text:style-name="P2">?€</text:p>
          </table:table-cell>
        </table:table-row>
        <table:table-row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>Aluminiumaufsatz</text:p>
            <text:p text:style-name="P2">für Servo</text:p>
          </table:table-cell>
          <table:table-cell table:style-name="Tabelle1.C7" office:value-type="currency" office:currency="EUR" office:value="3.2">
            <text:p text:style-name="P2">3,20 €</text:p>
          </table:table-cell>
        </table:table-row>
        <table:table-row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>Roller/Rollschuhrad</text:p>
          </table:table-cell>
          <table:table-cell table:style-name="Tabelle1.C2" office:value-type="string">
            <text:p text:style-name="P2">Gebraucht 1-5€</text:p>
          </table:table-cell>
        </table:table-row>
        <table:table-row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>Radaufhängung</text:p>
          </table:table-cell>
          <table:table-cell table:style-name="Tabelle1.C2" office:value-type="string">
            <text:p text:style-name="P2">ca. 12€</text:p>
          </table:table-cell>
        </table:table-row>
        <table:table-row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C7">
            <text:p text:style-name="P2"/>
          </table:table-cell>
        </table:table-row>
        <table:table-row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C7">
            <text:p text:style-name="P2"/>
          </table:table-cell>
        </table:table-row>
        <table:table-row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C7">
            <text:p text:style-name="P2"/>
          </table:table-cell>
        </table:table-row>
        <table:table-row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C7">
            <text:p text:style-name="P2"/>
          </table:table-cell>
        </table:table-row>
        <table:table-row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C7">
            <text:p text:style-name="P2"/>
          </table:table-cell>
        </table:table-row>
        <table:table-row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C7">
            <text:p text:style-name="P2"/>
          </table:table-cell>
        </table:table-row>
      </table:table>
      <text:p text:style-name="Text_20_body"/>
      <text:p text:style-name="Text_20_body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le </meta:initial-creator>
    <meta:creation-date>2018-03-04T14:40:37.92</meta:creation-date>
    <dc:date>2018-03-04T15:22:01.75</dc:date>
    <dc:creator>Ole </dc:creator>
    <meta:editing-duration>PT36M1S</meta:editing-duration>
    <meta:editing-cycles>3</meta:editing-cycles>
    <meta:generator>OpenOffice/4.1.5$Win32 OpenOffice.org_project/415m1$Build-9789</meta:generator>
    <meta:document-statistic meta:table-count="1" meta:image-count="0" meta:object-count="0" meta:page-count="1" meta:paragraph-count="25" meta:word-count="51" meta:character-count="455"/>
  </office:meta>
</office:document-meta>
</file>